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47d9" style:font-weight-asian="bold" style:font-weight-complex="bold"/>
    </style:style>
    <style:style style:name="T4" style:family="text">
      <style:text-properties officeooo:rsid="0012a3bb"/>
    </style:style>
    <style:style style:name="T5" style:family="text">
      <style:text-properties officeooo:rsid="00148677"/>
    </style:style>
    <style:style style:name="T6" style:family="text">
      <style:text-properties officeooo:rsid="00172e64"/>
    </style:style>
    <style:style style:name="T7" style:family="text">
      <style:text-properties style:use-window-font-color="true" loext:opacity="0%" fo:language="es" fo:country="ES" officeooo:rsid="00172e64" style:letter-kerning="true" style:font-name-asian="SimSun" style:language-asian="zh" style:country-asian="CN" style:font-name-complex="Verdana" style:language-complex="hi" style:country-complex="IN"/>
    </style:style>
    <style:style style:name="T8" style:family="text">
      <style:text-properties officeooo:rsid="001847d9"/>
    </style:style>
    <style:style style:name="T9" style:family="text">
      <style:text-properties officeooo:rsid="001a040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6">La Comisión de Educación, Ciencia, Tecnología e Innovación ha considerado el Proyecto de Comunicación <text:span text:style-name="T2">Nº </text:span><text:span text:style-name="T3">43264 – CD – Somos Vida,</text:span> de l<text:span text:style-name="T8">a</text:span> diputad<text:span text:style-name="T8">a Granata,</text:span> por el cual se solicita disponga arbitrar los medios para dotar de un/a cocinero/a y de un portero/a a la <text:span text:style-name="T8">E</text:span>scuela <text:span text:style-name="T8">P</text:span>rimaria <text:span text:style-name="T8">C</text:span>.<text:span text:style-name="T8">E</text:span>.<text:span text:style-name="T8">R</text:span>. <text:span text:style-name="T8">N</text:span>º 508 “<text:span text:style-name="T8">J</text:span>uan <text:span text:style-name="T8">M</text:span>artín de <text:span text:style-name="T8">P</text:span>ueyrredón” ubicada en <text:span text:style-name="T8">C</text:span>ampo <text:span text:style-name="T8">M</text:span>agnago, zona rural del distrito <text:span text:style-name="T8">M</text:span>alabrigo, departamento <text:span text:style-name="T8">G</text:span>eneral <text:span text:style-name="T8">O</text:span>bligado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7">La Cámara de Diputados y Diputadas de la Provincia de Santa Fe vería con agrado que el Poder Ejecutivo, <text:span text:style-name="T7">por intermedio del organismo que corresponda</text:span>, <text:span text:style-name="T6">evalúe la posibilidad de </text:span>arbitr<text:span text:style-name="T6">ar</text:span> los medios para dotar de un/a cocinero/a y de un/a portero/a, a la Escuela Primaria C.E.R. Nº 508, “Juan Martín de Pueyrredón”, ubicada en Campo Magnago, zona rural del distrito Malabrigo, <text:span text:style-name="T8">departamento</text:span> Gral. Obligado.</text:p>
      <text:p text:style-name="P5"/>
      <text:p text:style-name="P5">Sala de <text:span text:style-name="T4">la Comisión </text:span><text:span text:style-name="T5">por Zoom</text:span><text:span text:style-name="T4">, </text:span><text:span text:style-name="T9">07</text:span><text:span text:style-name="T8"> de ju</text:span><text:span text:style-name="T9">l</text:span><text:span text:style-name="T8">io de 2021.</text:span></text:p>
      <text:p text:style-name="P10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2:02:37.916488747</dc:date>
    <meta:print-date>2017-03-29T09:42:11.806000000</meta:print-date>
    <meta:editing-cycles>55</meta:editing-cycles>
    <meta:editing-duration>PT1H24M34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93" meta:character-count="1266" meta:non-whitespace-character-count="1075"/>
  </office:meta>
</office:document-meta>
</file>